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2f250"/>
    </style:style>
    <style:style style:name="P9" style:family="paragraph" style:parent-style-name="DICTAMEN">
      <style:paragraph-properties fo:text-align="justify" style:justify-single-word="false"/>
      <style:text-properties officeooo:rsid="00a7fdce" officeooo:paragraph-rsid="00a7fdce"/>
    </style:style>
    <style:style style:name="P10" style:family="paragraph" style:parent-style-name="Encabezado_20_y_20_firmas_20_dictamen">
      <style:paragraph-properties fo:text-align="justify" style:justify-single-word="false"/>
      <style:text-properties officeooo:rsid="009ec67e" officeooo:paragraph-rsid="00a2f250"/>
    </style:style>
    <style:style style:name="P11" style:family="paragraph" style:parent-style-name="Encabezado_20_y_20_firmas_20_dictamen" style:master-page-name="PÁGINA_20_OFICIAL">
      <style:paragraph-properties style:page-number="auto"/>
      <style:text-properties officeooo:paragraph-rsid="00a2f250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fo:font-weight="bold" style:font-size-asian="11pt" style:font-size-complex="11pt"/>
    </style:style>
    <style:style style:name="T6" style:family="text">
      <style:text-properties style:font-name="Verdana" fo:font-size="11pt" fo:font-weight="bold" officeooo:rsid="00a4ee37" style:font-size-asian="11pt" style:font-size-complex="11pt"/>
    </style:style>
    <style:style style:name="T7" style:family="text">
      <style:text-properties style:font-name="Verdana" fo:font-size="11pt" officeooo:rsid="0073e567" style:font-size-asian="11pt" style:font-size-complex="11pt"/>
    </style:style>
    <style:style style:name="T8" style:family="text">
      <style:text-properties officeooo:rsid="0073e567"/>
    </style:style>
    <style:style style:name="T9" style:family="text">
      <style:text-properties fo:color="#000000" loext:opacity="100%" style:font-name="Verdana" fo:font-size="11pt" fo:language="es" fo:country="SV" fo:font-style="normal" fo:font-weight="bold" officeooo:rsid="0073e567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0" style:family="text">
      <style:text-properties fo:color="#000000" loext:opacity="100%" style:font-name="Verdana" fo:font-size="11pt" fo:language="es" fo:country="SV" fo:font-style="normal" fo:font-weight="bold" officeooo:rsid="00838547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1" style:family="text">
      <style:text-properties fo:color="#000000" loext:opacity="100%" style:font-name="Verdana" fo:font-size="11pt" fo:language="es" fo:country="SV" fo:font-style="normal" fo:font-weight="normal" officeooo:rsid="0083854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Verdana" fo:font-size="11pt" fo:language="es" fo:country="SV" fo:font-style="normal" fo:font-weight="normal" officeooo:rsid="0073e56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3" style:family="text">
      <style:text-properties officeooo:rsid="005eccc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La Comisión de <text:span text:style-name="T7">Derechos y Garantías</text:span> ha considerado el proyecto de <text:s/><text:span text:style-name="T8">ley </text:span><text:span text:style-name="T9">N° 476</text:span><text:span text:style-name="T10">2</text:span><text:span text:style-name="T9">9-CD-IP,</text:span> del diputado <text:span text:style-name="T7">GIUSTINIANI, <text:s/></text:span><text:span text:style-name="T11">p</text:span><text:span text:style-name="T12">or el cual se establece el </text:span><text:span text:style-name="T11">M</text:span><text:span text:style-name="T12">arco </text:span><text:span text:style-name="T11">R</text:span><text:span text:style-name="T12">egulatorio </text:span><text:span text:style-name="T11">G</text:span><text:span text:style-name="T12">eneral de </text:span><text:span text:style-name="T11">S</text:span><text:span text:style-name="T12">ervicios </text:span><text:span text:style-name="T11">P</text:span><text:span text:style-name="T12">úblicos en la </text:span><text:span text:style-name="T11">P</text:span><text:span text:style-name="T12">rovincia de </text:span><text:span text:style-name="T11">S</text:span><text:span text:style-name="T12">anta </text:span><text:span text:style-name="T11">F</text:span><text:span text:style-name="T12">e</text:span>; que cuenta con dictamen de <text:s/>la comisión <text:span text:style-name="T7">de Obras y Servicios Público</text:span>; y, por las razones expuestas en los fundamentos y las que podrá dar el miembro informante, esta Comisión ha resuelto adherir al texto emitido por la Comisión de <text:span text:style-name="T7">Obras y Servicios Público</text:span> aconseja<text:span text:style-name="T13">ndo</text:span> su aprobación.</text:p>
      <text:p text:style-name="P10">Sala de la Comisión, <text:span text:style-name="T6">3 de mayo de 2023</text:span></text:p>
      <text:p text:style-name="P9"><text:span text:style-name="T6">F</text:span><text:span text:style-name="T5">irmantes: Cattalini – Balagué – Donnet – Espíndola - Orcian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7M58S</meta:editing-duration>
    <meta:editing-cycles>6</meta:editing-cycles>
    <meta:generator>LibreOffice/7.4.5.1$Linux_X86_64 LibreOffice_project/40$Build-1</meta:generator>
    <meta:initial-creator>CÁMARA DE DIPUTADOS</meta:initial-creator>
    <dc:date>2023-05-04T14:05:32.086096655</dc:date>
    <meta:document-statistic meta:table-count="0" meta:image-count="1" meta:object-count="0" meta:page-count="1" meta:paragraph-count="10" meta:word-count="156" meta:character-count="1001" meta:non-whitespace-character-count="847"/>
    <meta:template xlink:type="simple" xlink:actuate="onRequest" xlink:title="Hoja oficial" xlink:href="../../../Documents/CÁMARA%202021/TRÁMITE%2004%20(Plantillas)/Hoja%20oficial.ott" meta:date="2023-02-14T11:34:56.088000000"/>
  </office:meta>
</office:document-meta>
</file>